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style:style>
    <style:style style:name="P2" style:parent-style-name="Normaallaad" style:family="paragraph">
      <style:text-properties fo:language="sv" fo:country="SE"/>
    </style:style>
    <style:style style:name="P3" style:parent-style-name="Normaallaad" style:family="paragraph">
      <style:text-properties fo:language="sv" fo:country="SE"/>
    </style:style>
    <style:style style:name="P4" style:parent-style-name="Normaallaad" style:family="paragraph">
      <style:text-properties fo:language="sv" fo:country="SE"/>
    </style:style>
    <style:style style:name="P5" style:parent-style-name="Normaallaad" style:family="paragraph">
      <style:text-properties fo:language="sv" fo:country="SE"/>
    </style:style>
    <style:style style:name="P6" style:parent-style-name="Normaallaad" style:family="paragraph">
      <style:text-properties fo:language="sv" fo:country="SE"/>
    </style:style>
    <style:style style:name="P7" style:parent-style-name="Normaallaad" style:family="paragraph">
      <style:text-properties fo:language="sv" fo:country="SE"/>
    </style:style>
    <style:style style:name="P8" style:parent-style-name="Normaallaad" style:family="paragraph">
      <style:text-properties fo:language="sv" fo:country="SE"/>
    </style:style>
    <style:style style:name="P9" style:parent-style-name="Normaallaad" style:family="paragraph">
      <style:text-properties fo:language="sv" fo:country="SE"/>
    </style:style>
    <style:style style:name="P10" style:parent-style-name="Normaallaad" style:family="paragraph">
      <style:text-properties fo:language="sv" fo:country="SE"/>
    </style:style>
    <style:style style:name="P11" style:parent-style-name="Normaallaad" style:family="paragraph">
      <style:text-properties fo:language="sv" fo:country="SE"/>
    </style:style>
    <style:style style:name="P12" style:parent-style-name="Normaallaad" style:family="paragraph">
      <style:text-properties fo:language="sv" fo:country="SE"/>
    </style:style>
    <style:style style:name="P13" style:parent-style-name="Normaallaad" style:family="paragraph">
      <style:text-properties fo:language="sv" fo:country="SE"/>
    </style:style>
    <style:style style:name="P14" style:parent-style-name="Normaallaad" style:family="paragraph">
      <style:text-properties fo:language="sv" fo:country="SE"/>
    </style:style>
    <style:style style:name="P15" style:parent-style-name="Normaallaad" style:family="paragraph">
      <style:text-properties fo:language="sv" fo:country="SE"/>
    </style:style>
    <style:style style:name="P16" style:parent-style-name="Normaallaad" style:family="paragraph">
      <style:text-properties fo:language="sv" fo:country="SE"/>
    </style:style>
    <style:style style:name="P17" style:parent-style-name="Normaallaad" style:family="paragraph">
      <style:text-properties fo:language="sv" fo:country="SE"/>
    </style:style>
    <style:style style:name="P18" style:parent-style-name="Normaallaad" style:family="paragraph">
      <style:text-properties fo:language="sv" fo:country="SE"/>
    </style:style>
    <style:style style:name="P19" style:parent-style-name="Normaallaad" style:family="paragraph">
      <style:text-properties fo:language="sv" fo:country="SE"/>
    </style:style>
    <style:style style:name="P20" style:parent-style-name="Normaallaad" style:family="paragraph">
      <style:text-properties fo:language="sv" fo:country="SE"/>
    </style:style>
    <style:style style:name="P21" style:parent-style-name="Normaallaad" style:family="paragraph">
      <style:text-properties fo:language="sv" fo:country="SE"/>
    </style:style>
    <style:style style:name="P22" style:parent-style-name="Normaallaad" style:family="paragraph">
      <style:text-properties fo:language="sv" fo:country="SE"/>
    </style:style>
    <style:style style:name="P23" style:parent-style-name="Normaallaad" style:family="paragraph">
      <style:text-properties fo:language="sv" fo:country="SE"/>
    </style:style>
    <style:style style:name="P24" style:parent-style-name="Normaallaad" style:family="paragraph">
      <style:text-properties fo:language="sv" fo:country="SE"/>
    </style:style>
    <style:style style:name="P25" style:parent-style-name="Normaallaad" style:family="paragraph">
      <style:text-properties fo:language="sv" fo:country="SE"/>
    </style:style>
    <style:style style:name="P26" style:parent-style-name="Normaallaad" style:family="paragraph">
      <style:text-properties fo:language="sv" fo:country="SE"/>
    </style:style>
    <style:style style:name="P27" style:parent-style-name="Normaallaad" style:family="paragraph">
      <style:text-properties fo:language="sv" fo:country="SE"/>
    </style:style>
    <style:style style:name="P28" style:parent-style-name="Normaallaad" style:family="paragraph">
      <style:text-properties fo:language="sv" fo:country="SE"/>
    </style:style>
    <style:style style:name="P29" style:parent-style-name="Normaallaad" style:family="paragraph">
      <style:text-properties fo:language="sv" fo:country="SE"/>
    </style:style>
    <style:style style:name="P30" style:parent-style-name="Normaallaad" style:family="paragraph">
      <style:text-properties fo:language="sv" fo:country="SE"/>
    </style:style>
    <style:style style:name="P31" style:parent-style-name="Normaallaad" style:family="paragraph">
      <style:text-properties fo:language="sv" fo:country="SE"/>
    </style:style>
    <style:style style:name="P32" style:parent-style-name="Normaallaad" style:family="paragraph">
      <style:text-properties fo:language="sv" fo:country="SE"/>
    </style:style>
    <style:style style:name="P33" style:parent-style-name="Normaallaad" style:family="paragraph">
      <style:text-properties fo:language="sv" fo:country="SE"/>
    </style:style>
    <style:style style:name="P34" style:parent-style-name="Normaallaad" style:family="paragraph">
      <style:text-properties fo:language="sv" fo:country="SE"/>
    </style:style>
    <style:style style:name="T35" style:parent-style-name="Lõiguvaikefont" style:family="text">
      <style:text-properties fo:language="sv" fo:country="SE"/>
    </style:style>
    <style:style style:name="T36" style:parent-style-name="Lõiguvaikefont" style:family="text">
      <style:text-properties fo:language="fr" fo:country="FR"/>
    </style:style>
    <style:style style:name="P37" style:parent-style-name="Normaallaad" style:family="paragraph">
      <style:text-properties fo:language="sv" fo:country="SE"/>
    </style:style>
    <style:style style:name="P38" style:parent-style-name="Normaallaad" style:family="paragraph">
      <style:text-properties fo:language="sv" fo:country="SE"/>
    </style:style>
    <style:style style:name="P39" style:parent-style-name="Normaallaad" style:family="paragraph">
      <style:text-properties fo:language="sv" fo:country="SE"/>
    </style:style>
    <style:style style:name="P40" style:parent-style-name="Normaallaad" style:family="paragraph">
      <style:text-properties fo:language="sv" fo:country="SE"/>
    </style:style>
    <style:style style:name="P41" style:parent-style-name="Normaallaad" style:family="paragraph">
      <style:text-properties fo:language="sv" fo:country="SE"/>
    </style:style>
    <style:style style:name="P42" style:parent-style-name="Normaallaad" style:family="paragraph">
      <style:text-properties fo:language="sv" fo:country="SE"/>
    </style:style>
    <style:style style:name="T43" style:parent-style-name="Lõiguvaikefont" style:family="text">
      <style:text-properties fo:language="sv" fo:country="SE"/>
    </style:style>
    <style:style style:name="P44" style:parent-style-name="Normaallaad" style:family="paragraph">
      <style:text-properties fo:language="sv" fo:country="SE"/>
    </style:style>
    <style:style style:name="P45" style:parent-style-name="Normaallaad" style:family="paragraph">
      <style:text-properties fo:language="sv" fo:country="SE"/>
    </style:style>
    <style:style style:name="P46" style:parent-style-name="Normaallaad" style:family="paragraph">
      <style:text-properties fo:language="sv" fo:country="SE"/>
    </style:style>
    <style:style style:name="P47" style:parent-style-name="Normaallaad" style:family="paragraph">
      <style:text-properties fo:language="sv" fo:country="SE"/>
    </style:style>
    <style:style style:name="P48" style:parent-style-name="Normaallaad" style:family="paragraph">
      <style:text-properties fo:language="sv" fo:country="SE"/>
    </style:style>
    <style:style style:name="P49" style:parent-style-name="Normaallaad" style:family="paragraph">
      <style:text-properties fo:language="sv" fo:country="SE"/>
    </style:style>
    <style:style style:name="P50" style:parent-style-name="Normaallaad" style:family="paragraph">
      <style:text-properties fo:language="sv" fo:country="SE"/>
    </style:style>
    <style:style style:name="P51" style:parent-style-name="Normaallaad" style:family="paragraph">
      <style:text-properties fo:language="sv" fo:country="SE"/>
    </style:style>
    <style:style style:name="P52" style:parent-style-name="Normaallaad" style:family="paragraph">
      <style:text-properties fo:language="sv" fo:country="SE"/>
    </style:style>
    <style:style style:name="P53" style:parent-style-name="Normaallaad" style:family="paragraph">
      <style:text-properties fo:language="sv" fo:country="SE"/>
    </style:style>
    <style:style style:name="P54" style:parent-style-name="Normaallaad" style:family="paragraph">
      <style:text-properties fo:language="sv" fo:country="SE"/>
    </style:style>
    <style:style style:name="P55" style:parent-style-name="Normaallaad" style:family="paragraph">
      <style:text-properties fo:language="sv" fo:country="SE"/>
    </style:style>
    <style:style style:name="P56" style:parent-style-name="Normaallaad" style:family="paragraph">
      <style:text-properties fo:language="sv" fo:country="SE"/>
    </style:style>
    <style:style style:name="P57" style:parent-style-name="Normaallaad" style:family="paragraph">
      <style:text-properties fo:language="sv" fo:country="SE"/>
    </style:style>
    <style:style style:name="P58" style:parent-style-name="Normaallaad" style:family="paragraph">
      <style:text-properties fo:language="sv" fo:country="SE"/>
    </style:style>
    <style:style style:name="P59" style:parent-style-name="Normaallaad" style:family="paragraph">
      <style:text-properties fo:language="sv" fo:country="SE"/>
    </style:style>
    <style:style style:name="P60" style:parent-style-name="Normaallaad" style:family="paragraph">
      <style:text-properties fo:language="sv" fo:country="SE"/>
    </style:style>
    <style:style style:name="P61" style:parent-style-name="Normaallaad" style:family="paragraph">
      <style:text-properties fo:language="sv" fo:country="SE"/>
    </style:style>
    <style:style style:name="P62" style:parent-style-name="Normaallaad" style:family="paragraph">
      <style:text-properties fo:language="sv" fo:country="SE"/>
    </style:style>
    <style:style style:name="P63" style:parent-style-name="Normaallaad" style:family="paragraph">
      <style:text-properties fo:language="sv" fo:country="SE"/>
    </style:style>
    <style:style style:name="P64" style:parent-style-name="Normaallaad" style:family="paragraph">
      <style:text-properties fo:language="sv" fo:country="SE"/>
    </style:style>
    <style:style style:name="P65" style:parent-style-name="Normaallaad" style:family="paragraph">
      <style:text-properties fo:language="sv" fo:country="SE"/>
    </style:style>
    <style:style style:name="P66" style:parent-style-name="Normaallaad" style:family="paragraph">
      <style:text-properties fo:language="sv" fo:country="SE"/>
    </style:style>
    <style:style style:name="P67" style:parent-style-name="Normaallaad" style:family="paragraph">
      <style:text-properties fo:language="sv" fo:country="SE"/>
    </style:style>
    <style:style style:name="P68" style:parent-style-name="Normaallaad" style:family="paragraph">
      <style:text-properties fo:language="sv" fo:country="SE"/>
    </style:style>
    <style:style style:name="P69" style:parent-style-name="Normaallaad" style:family="paragraph">
      <style:text-properties fo:language="sv" fo:country="SE"/>
    </style:style>
    <style:style style:name="P70" style:parent-style-name="Normaallaad" style:family="paragraph">
      <style:text-properties fo:language="sv" fo:country="SE"/>
    </style:style>
    <style:style style:name="P71" style:parent-style-name="Normaallaad" style:family="paragraph">
      <style:text-properties fo:language="sv" fo:country="SE"/>
    </style:style>
  </office:automatic-styles>
  <office:body>
    <office:text text:use-soft-page-breaks="true">
      <text:p text:style-name="P1">Arestitud kontodega puidutööstur mängis pankrotti nõudnud maksuameti üle</text:p>
      <text:p text:style-name="Normaallaad"/>
      <text:p text:style-name="Normaallaad">Viimases hädas viis puidutööstur tegevuse võlgades ettevõtte tütarfirmasse, kus nüüd omakorda keerulise turuolukorra tõttu maksuvõlg paisub ja kaup lattu koguneb.Foto: Tehisaru Midjourney</text:p>
      <text:p text:style-name="P2">Mida teha, kui oled maksuvõlaga hädas ja maksuamet arestib sinu ettevõtte kontod? Viid tegevuse tütarfirmasse ja hakkad emafirmat saneerima.</text:p>
      <text:p text:style-name="P3"/>
      <text:p text:style-name="P4">Sellise lahenduse leidis Põltsamaa külje all tegutsev puidutööstus Sawmill of Sadala, kes on suutnud mitu aastat enam kui poole miljoni euroni ulatuva maksuvõlaga ettevõtet töös hoida.</text:p>
      <text:p text:style-name="P5">Praeguseks on ettevõte saneerimisel, kuigi maksuameti hinnangul peaks ta juba pankrotis olema.</text:p>
      <text:p text:style-name="P6">Maksuamet kasutas karme meetmeid, et maksuvõlg ettevõtjalt kätte saada ning võitles viimase hetkeni saneerimisele vastu. Saneerimisnõustaja ja kohtu hinnangul oli maksuamet liiga jõuline.</text:p>
      <text:p text:style-name="P7"/>
      <text:p text:style-name="P8">“Paraku ei sea maksuhaldur prioriteediks ettevõtte tegevuse säilitamist, vaid vahendeid valimata oma nõude rahuldamise,” märkis Sawmill of Sadala saneerimisnõustaja Margo Lemetti.</text:p>
      <text:p text:style-name="P9">Tegemist ei ole kahte linna ühendava sirge ja sileda asfaltteega, vaid käänulise ja porise metsateega.</text:p>
      <text:p text:style-name="P10"/>
      <text:p text:style-name="P11">Margo Lemetti</text:p>
      <text:p text:style-name="P12">Saneerimisnõustaja</text:p>
      <text:p text:style-name="P13">Sawmill of Sadala juht ja omanik Valdo Kaselo ei tahtnud ise Äripäevale pikemalt oma arvamust jagada, kuid avaldas mõistmist maksuameti suhtes. “Eks nad (maksuamet - toim) teevad vastavalt nii, nagu seadus neile ette näeb, mis seal ikka,” rääkis Kaselo. “Nii nagu me kõik ju selle piires kompame.”</text:p>
      <text:p text:style-name="P14">Arestitud kontod pole takistus</text:p>
      <text:p text:style-name="P15">Sawmill of Sadal tekkis püsiv maksuvõlg 2020. aasta aprillis. Raskuste tekkimise asjaolusid ei tahtnud Kaselo pikemalt selgitada. “Mis siin ikka kommenteerida, läks nagu läks,” sõnas ta.</text:p>
      <text:p text:style-name="P16">2020. aasta augustis oli maksuvõlg kasvanud juba 508 000 euroni ja ettevõte tegi maksuametiga võla tasumiseks maksegraafiku, kuid 2021. aasta märtsiks kosus maksuvõlg 700 000 euroni. Sama aasta juunis lasi maksuamet Sawmill of Sadala pangakontod arestida.</text:p>
      <text:p text:style-name="P17">Juuli lõpus sai Sawmill of Sadala maksuametilt uue võimaluse võlg graafiku järgi tasuda, kuid puidutööstur ei suutnud kolme kuu jooksul ühtegi osamakset tasuda.</text:p>
      <text:p text:style-name="P18">Mis siin ikka kommenteerida, läks nagu läks.</text:p>
      <text:p text:style-name="P19"/>
      <text:p text:style-name="P20">Valdo Kaselo</text:p>
      <text:p text:style-name="P21">Sawmill of Sadala juht ja omanik</text:p>
      <text:p text:style-name="P22">Sügisel, mil maksuvõlg oli kasvanud juba üle 800 000 euro, palus Sadala veel kaks korda võimalust võlg ajatada, kuid maksuamet keeldus. Selle asemel laekus detsembri alguses maksuametilt pankrotihoiatus. Mõni nädal hiljem esitas Sawmill of Sadala kohtule saneerimisavalduse.</text:p>
      <text:p text:style-name="P23">Kuid juba enne seda oli firma ühe vastukäigu teinud. Enne saneerimise palumist viis puidutööstur tootmise koos töötajatega üle enda tütarfirmasse Sawmill Wood Product. Suure maksuvõlaga emafirmasse jäid maha metsakinnistud ning tootmishooned ja tehnika, mille kasutamise eest tütarfirma hakkas emaettevõttele renti maksma.</text:p>
      <text:p text:style-name="P24">Saneerimise kohtumenetluses selgitas Sawmill of Sadala esindaja, et ettevõtte jagunemine oli vajalik, et tagada tootmise jätkamine, kuna emafirma pangakontod olid arestitud.</text:p>
      <text:p text:style-name="P25">Ettevõtte jagamine võib olla abinõu</text:p>
      <text:p text:style-name="P26"/>
      <text:p text:style-name="P27">Üldiselt võib üks saneerimise abinõu olla ebaefektiivse ettevõtte jagamine osadeks ja nende osade koostöö kaudu mingi sünergia leidmine, mis võimaldab raskustes ettevõttel ellu jääda ja võlad tasuda.</text:p>
      <text:p text:style-name="P28"/>
      <text:soft-page-break/>
      <text:p text:style-name="P29">Kui võlgades ettevõttest on tegevus viidud näiteks tema tütarfirmasse, kellele kantakse emafirma maksuvõlad üle, siis seda otsustavad võlausaldajad ja kontrollib kohus, kui elujõuline see saneerimine on.</text:p>
      <text:p text:style-name="P30"/>
      <text:p text:style-name="P31">Allikas: Advokaadibüroo TGS Baltic Eesti partner Peeter Viirsalu</text:p>
      <text:p text:style-name="P32"/>
      <text:p text:style-name="P33">Puidutööstuse käigud võivad näida skeemina, kuid pärast advokaatidega konsulteerimist võiks öelda, et tegevuse üleminek võlgadega ettevõttest tütarfirmasse on seaduse mõistes piiripealne tegevus. Varasid ju ei peideta kuskile hämarasse firmasse.</text:p>
      <text:p text:style-name="P34"/>
      <text:p text:style-name="Normaallaad"><text:span text:style-name="T35">Üks advokaat märkis, et kui ettevõtte kontod on arestitud, siis soovitaks ta ka enda kliendil, kes soovib äritegevust jätkata, samamoodi käituda. Vastasel juhul võib ettevõtte kahju veel suurem olla, sest kontode arestimine halvab ettevõtte päevapealt.<text:s/></text:span><text:span text:style-name="T36">Samas nentis ta, et eks see üks seaduse piiril kõndimine ole.</text:span></text:p>
      <text:p text:style-name="P37">Tekib küsimus, kas saneerimist kasutades venitatakse pankrotti minekuga. Sawmill of Sadala juht ja omanik Valdo Kaselo sõnutsi pole nad vangerdanud. “Mina küll siin ei näe mingit skeemi.” Ta lisas, et tegu oli tavapärase äritegevusega, kus tootmine ja hooned jagati mitme ettevõtte vahel.</text:p>
      <text:p text:style-name="P38">Maksuamet ei saa maksusaladuse kohustuse hoidmise tõttu konkreetsete ettevõtete juhtumeid kommenteerida. Küll aga kinnitasid nad, et iga juhtumit vaadatakse menetluse raames individuaalselt ning kui on tahtlikult maksudest kõrvale hoitud ja seadust rikutud, siis ka reageeritakse.</text:p>
      <text:p text:style-name="P39">Kas pärast kontode arestimist ja pankrotihoiatuse saamist pole saneerimiseks hilja?</text:p>
      <text:p text:style-name="P40"/>
      <text:p text:style-name="P41">Kokkuvõttes jääb see kohtuniku hinnata, kas ta võtab menetlusse ettevõtte saneerimisavalduse või samal ajal laekunud pankrotiavalduse. Seadus annab aga saneerimisele eelisõiguse. Kui kohtunik valib saneerimise, lükatakse pankrotiavalduse läbivaatamine edasi, kuni on selge, mis saneerimisest saab.</text:p>
      <text:p text:style-name="P42"/>
      <text:p text:style-name="Normaallaad"><text:span text:style-name="T43">“Üldine põhimõte on, et kui on valida, et kas ettevõte pankrotistub või on ettevõtjal nii palju tahtmist, et ta ütleb, et ma suudan selle päästa, siis tuleks eelistada loomulikult seda, et see ettevõte jääb alles,” rääkis TGS Baltic Eesti advokaat Peeter Viirsalu. “Vale on öelda, et (saneerimist - toim) peab nui neljaks eelistama, aga põhjendatud juhul tuleks talle võimalus anda.<text:s/></text:span>See on saneerimise olemuslik tuum.”</text:p>
      <text:p text:style-name="Normaallaad"/>
      <text:p text:style-name="Normaallaad">Allikas: TGS Baltic Eesti advokaat Peeter Viirsalu</text:p>
      <text:p text:style-name="Normaallaad"/>
      <text:p text:style-name="Normaallaad">Kohus ja saneerimisnõustaja süüdistasid maksuametit</text:p>
      <text:p text:style-name="Normaallaad">Saneerimisnõustaja Margo Lemetti leidis igatahes, et pole oluline, kas äritegevus on ühes juriidilises kehas või korraldadakse seda läbi tütarfirma. Oluline olevat rahavoo olemasolu võlgade tasumiseks.</text:p>
      <text:p text:style-name="Normaallaad">Tehase tütarfirmale väljarentimise eest pidi Sawmill of Sadala hakkama teenima umbes 578 000 eurot aastas. Tol hetkel töötas tütarfirma Lemetti teada kasumlikult ning ta nägi, et sellise ärimudeliga suudaks Sawmill of Sadala 2029. aastaks lõpuks oma võlad ära klaarida.</text:p>
      <text:p text:style-name="Normaallaad">Maksuamet nägi asja hoopis teisiti: Sawmill of Sadala oli võlgade suurust ja pikaajalisust arvestades maksejõuetu ning amet tegi avalduse saneerimise kinnitamata jätmiseks.</text:p>
      <text:p text:style-name="Normaallaad">Saneerimisnõustaja hinnangul oli aga jutt püsivast maksejõuetusest liialdus. “Asjaolu, et maksuvõlad on tekkinud alates aprillist 2020, on paratamatus, mille tõttu ettevõte saneerimist vajabki,” pareeris Lemetti.</text:p>
      <text:p text:style-name="Normaallaad"/>
      <text:p text:style-name="Normaallaad">Sawmill of Sadala viimane majandusaasta aruanne pärineb 2020. aastast, mil käive ulatus pea 3,2 miljoni euroni ja kasum 200 000 euroni.</text:p>
      <text:soft-page-break/>
      <text:p text:style-name="Normaallaad">Saneerimismenetluses heitsid saneerimisnõustaja ja Tartu maakohtu kohtunik Maimu Laumets maksuametile kontode arestimist ette. Saneerimisnõustaja pidas maksuameti süüdistust, et ettevõtja pole maksukohustusi täitnud, lausa küüniliseks. Just arestimise tõttu.</text:p>
      <text:p text:style-name="Normaallaad"/>
      <text:p text:style-name="Normaallaad">“Peaks olema ilmne, et igapäevast majandustegevust ei ole võimalik mõistlikult korraldada olukorras, kus pangakontod ja varad on arestitud ning kohest tasumist nõutakse ca 700 000 euro ulatuses. Sisuliselt on maksu- ja tolliamet nõudnud enda eelistamist teistele võlausaldajatele ja hoolimata sellest, kas ettevõte suudab majandustegevusega jätkata või mitte,” kaitses Lemetti.</text:p>
      <text:p text:style-name="Normaallaad">Kohus lisas, et maksuamet pidanuks analüüsima, millised on tema otsuse mõjud ettevõttele. Kohtuniku hinnangul võib MTA hoopis ettevõtja makseraskusi süvendada ja viia maksejõuetuseni.</text:p>
      <text:p text:style-name="Normaallaad">Ometi on maksuametil maksuvõla väljanõudmiseks ranged reeglid. Kui ettevõte saab korralduse maksuvõlg tasuda koos sundtäitmise hoiatusega, antakse võla tasumiseks aega 10 päeva.</text:p>
      <text:p text:style-name="Normaallaad">Mitu võlausaldajat on Sawmill of Sadala juhiga seotud</text:p>
      <text:p text:style-name="Normaallaad"/>
      <text:p text:style-name="Normaallaad">Saneerimisnõustaja kinnitusel hõlmati saneerimiskavasse umbes 3,6 miljoni euro jagu nõudeid.</text:p>
      <text:p text:style-name="Normaallaad"/>
      <text:p text:style-name="Normaallaad">Kohtumäärusest selgub, et suurim nõue oli Swedbank ASil: 1,86 miljonit eurot.</text:p>
      <text:p text:style-name="Normaallaad"/>
      <text:p text:style-name="P44">Maksuameti nõude suurus oli 760 000 eurot.</text:p>
      <text:p text:style-name="P45"/>
      <text:p text:style-name="P46">Ülejäänud miljoni euro ulatuses nõudeid jaguneb Swedbank Liising ASi ja viie võlausaldaja vahel, kes näivad kõik Sawmill of Sadala juhi ja omaniku Valdo Kaseloga seotud olevat.</text:p>
      <text:p text:style-name="P47"/>
      <text:p text:style-name="P48">Desiginwild OÜ - 20% ettevõttest kuulub Valdo Kaselole.</text:p>
      <text:p text:style-name="P49"/>
      <text:p text:style-name="P50">Avokol OÜ - Valdo Kaselo oli ettevõtte ainus juhatuse liige kuni 21. detsembrini 2021. 22. detsembril esitas Sawmill of Sadala saneerimismenetluse.</text:p>
      <text:p text:style-name="P51"/>
      <text:p text:style-name="P52">Avokol Ehitus OÜ - ettevõtte juht ja omanik on Avo Kolk, kes oli kuni 2010. aastani ettevõtte Avokol omanik, mille juhatuse liikmeks Valdo Kaselo 2009. aastal hakkas.</text:p>
      <text:p text:style-name="P53"/>
      <text:p text:style-name="Normaallaad">Sawmill Wood Product OÜ - Sawmill of Sadala tütarfirma.</text:p>
      <text:p text:style-name="Normaallaad"/>
      <text:p text:style-name="Normaallaad">Valdo Kaselo eraisikuna.</text:p>
      <text:p text:style-name="Normaallaad"/>
      <text:p text:style-name="Normaallaad">Allikas: saneerimismenetluse kohtumäärus</text:p>
      <text:p text:style-name="Normaallaad"/>
      <text:p text:style-name="Normaallaad">Maksuamet näeb sõltuvust tütarfirmast riskina</text:p>
      <text:p text:style-name="Normaallaad">Saneeritav Sawmill of Sadala hakkas saneerimiskava järgi põhiliselt sõltuma tütarfirmast saadavast renditulust. Maksuamet plaanis midagi lootustandvat ei näinud, kuna tütarfirmas ärimudel ei muutunud. Seda enam, et eelmise aasta veebruariks oli tütarfirmal tekkinud 26 000 euro suurune maksuvõlg.</text:p>
      <text:p text:style-name="Normaallaad">Koos emafirma solidaarse nõudega oli tütarfirmal juba 880 000 eurone võlg. Sawmill Wood Productil polnud maksuameti teada vara ega piisavalt raha, millega oleks võimalik maksuvõlga rahuldada.</text:p>
      <text:p text:style-name="Normaallaad">“Seega on arusaamatu, mil viisil suudab Sawmill Wood Product OÜ tagada majandustegevuse normaalse jätkumise olukorras, kus MTA alustab maksuvõla sundtäitmist,” tõstatas maksuamet küsimuse.</text:p>
      <text:p text:style-name="Normaallaad">Sawmill of Sadala esindaja ütles kohtus, et maksuamet on tegelikke asjaolusid moonutanud, et näidata ettevõtete tegelikust majanduslikust seisust halvemat pilti. Esindaja rääkis, et Sawmill Wood Productil<text:s/><text:soft-page-break/>tekkisid tõesti maksuvõlad, kuid need said hiljem tasutud. Võlg oli tekkinud tootmisprotsessi ja toodete müügi tsüklilisusest.</text:p>
      <text:p text:style-name="Normaallaad">Lemetti pidas saneerimise suurimaks riskiks maksuametit. Ta avaldas kartust, et maksuamet võib hakata emafirma maksuvõlga Sawmill Wood Productilt sisse nõudma. See ohustanuks tütarettevõtte võimet maksta emafirmale renti.</text:p>
      <text:p text:style-name="Normaallaad">Kohtunik: maksuamet, ole mõistlik</text:p>
      <text:p text:style-name="Normaallaad"/>
      <text:p text:style-name="Normaallaad">Kohtunik Maimu Laumets nõustus Lemettiga, et saneerimise edukus sõltub sellest, kas MTA seda toetab. Laumets soovitas olla maksuametil mõistlik - muidu võib piirkonnas pikalt tegutsenud ettevõte kustuda ja maakohas elavad inimesed töötuks jääda.</text:p>
      <text:p text:style-name="Normaallaad">Äripäevale täpsustas Lemetti, et puidutööstus on tervikuna viimastel aastatel olnud äärmiselt keerulises olukorras, kuid maksuamet pole sellega arvestanud. Maksuhalduril on suured võimalused oma nõuete maksmapanekuks. “Seda õigust on nad ka emotsioonideta realiseerinud,” märkis ta.</text:p>
      <text:p text:style-name="Normaallaad">Maksuamet viitaski kohtuasjas, et tütarfirma vastutab solidaarselt oma emafirma võlgade eest. Seetõttu kandis maksuamet Sawmill of Sadala maksuvõla ka Sawmill Wood Producti kohustuseks.</text:p>
      <text:p text:style-name="Normaallaad">Kui maksuamet tuvastab, et näiteks tütarettevõte vastutab emafirma maksuvõla eest, siis saab maksuamet emafirma võlga tütarfirmalt sisse nõuda ka siis, kui emafirma võlg on saneerimiskavaga kinnitatud. Samuti saab maksuamet nõuda tütarfirmalt välja emafirma maksuvõla intressid. Isegi, kui need saneerimiskavaga kustutatakse.</text:p>
      <text:p text:style-name="Normaallaad">Ettevõtte üleminekuga liiguvad ka võlad kaasa</text:p>
      <text:p text:style-name="Normaallaad"/>
      <text:p text:style-name="Normaallaad">Kui ettevõtte tuum (näiteks töötajad, kliendid, oskusteave) kantakse teise ettevõttesse, kus jätkatakse tegevust nii, nagu poleks midagi juhtunudki, siis on tegemist ettevõtte üleminekuga. Sellisel juhul vastutab uus ettevõte, kuhu tegevus viidi, vana võlgade eest. Seega, kui vana ettevõte ei suuda mingil põhjusel võlgasid tasuda, saaksid võlausaldajad esitada nõuded ka uue keha vastu. Selleks tuleb võlausaldajal kohtus kõigepealt tõendada, et üleminek toimus, mis võib osutuda küllaltki keeruliseks.</text:p>
      <text:p text:style-name="Normaallaad"/>
      <text:p text:style-name="Normaallaad">Allikas: Advokaadibüroo TGS Baltic Eesti partner Peeter Viirsalu</text:p>
      <text:p text:style-name="Normaallaad"/>
      <text:p text:style-name="Normaallaad">Lemetti avaldas lootust, et MTA mõistab Sawmill of Sadala OÜ saneerimise vajalikkust. Nelja aastaga saaks tasutud kogu maksuameti nõue.</text:p>
      <text:p text:style-name="Normaallaad">Kokkuvõttes leidis kohus, et saneerimine peaks õnnestuma ja maksuamet kasutas saneerimise vaidlustamise põhjendamiseks vale seaduse paragrahvi. Samuti leidis kohus, et pankrotiga ei saaks võlausaldajate nii palju raha nagu saneerimisega.</text:p>
      <text:p text:style-name="Normaallaad">Saneerimine edeneb, kuid nüüd on hädas tütarfirma</text:p>
      <text:p text:style-name="Normaallaad">Ettevõtte juhi Valdo Kaselo kinnitusel kulgeb saneerimine plaanipäraselt. “Saame hakkama.”</text:p>
      <text:p text:style-name="Normaallaad">Kvartaliaruannetest paistab, et kahes viimases kvartalis oli Sawmill of Sadala käive juba poolteist miljonit eurot - oluliselt rohkem, kui saneerimisel kinnitatud renditulu. Kaselo sõnul on esialgset plaani muudetud ja läbi emafirma vahendatakse nüüd kaupa ja käib ka muu äri. “Tütarettevõte tegevusest ta kindlasti ei sõltu,” märkis Kaselo.</text:p>
      <text:p text:style-name="Normaallaad"/>
      <text:p text:style-name="Normaallaad">Lemetti tõdes, et tegemist pole lihtsa saneerimisega. "Tegemist ei ole kahte linna ühendava sirge ja sileda asfaltteega, vaid käänulise ja porise metsateega, mille läbimiseks peab olema hea sõiduvahend, kogenud juht ja reisijate kannatlik meel,” ilmestas ta.</text:p>
      <text:p text:style-name="Normaallaad">Neljandik kavast on Lemetti sõnul täidetud.</text:p>
      <text:p text:style-name="Normaallaad">Maksuamet ütles saneerimismenetluse kaalumisel, et on alust arvata, et maksuvõla tekkimine jätkub Sawmill of Sadala tütarfirmas Sawmill Wood Productis. Ja nii on ka läinud. Kuigi emafirmas on maksuvõlg<text:s/><text:soft-page-break/>tasahilju kahanenud ja jõudnud uuesti 550 000 euroni, siis tütarfirmas Sawmill Wood Productis on jooksev maksuvõlg samas tempos kerkinud.</text:p>
      <text:p text:style-name="P54">Minu arust ei ole väga ilus lahata avalikult oma muresid.</text:p>
      <text:p text:style-name="P55"/>
      <text:p text:style-name="P56">Valdo Kaselo</text:p>
      <text:p text:style-name="P57">Kaselo ei eitanud, et olukord on tööstusfirmadel raske. Ta loodab, et turuolukord läheb uuesti paremaks ning tegevuse lõpetamist ta ei plaani.</text:p>
      <text:p text:style-name="P58">Kas maksuamet on Sawmill Wood Productilt võlga välja hakanud nõudma ja mingeid piiranguid rakendanud, ei tahtnud Kaselo kommenteerida. “Minu arust ei ole väga ilus lahata avalikult oma muresid,” sõnas ta. “Lõpuks oled süüdi ikka ise ju.”</text:p>
      <text:p text:style-name="P59">Lemetti on kuulnud, et maksuamet esitas tütarfirmale nõude emafirma maksuvõla intresside tasumiseks, mis saneerimiskavaga tühistati. Seejuures olevat tütarfirma pangaarved intressi ulatuses arestitud ning maksuamet tahab ka klientide arvete pealt neid rahuldada.</text:p>
      <text:p text:style-name="P60">Uus saneerimisseadus muutis saneerimisega skeemitamist keerulisemaks</text:p>
      <text:p text:style-name="P61"/>
      <text:p text:style-name="P62">Eelmisel aastal jõustunud saneerimisseaduse muudatused on saneerimise kuritarvitamist keerulisemaks muutnud, rääkis advokaadibüroo TGS Baltic Eesti partner Peeter Viirsalu. Näiteks pannakse nüüd saneerimise ajaks kõigi enne saneerimist tehtud tehingute aegumine pausile.</text:p>
      <text:p text:style-name="P63"/>
      <text:p text:style-name="P64">“See võtab minu hinnangul skeemimeistritelt oluliselt tuult purjedest ära, et nad ei saaks lihtsalt niisama tagasivõitmise olukordi hilisemas pankrotimenetluses vältida,” rääkis Viirsalu.</text:p>
      <text:p text:style-name="P65"/>
      <text:p text:style-name="P66">Varem võis juhtuda, et ettevõtte juhtkond näiteks müüs ettevõtte vara liiga odavalt ära ja selleks ajaks, kui saneerimine ebaõnnestus ning ettevõte pankrotti läks, olid enne saneerimist tehtud tehingud juba aegunud.</text:p>
      <text:p text:style-name="P67"/>
      <text:p text:style-name="P68">Kas tahad alati teada, kui Äripäev sel teemal kirjutab? Kasuta Minu Äripäeva ja vali märksõnad, mida oma personaalses uudiskirjas näha tahad.</text:p>
      <text:p text:style-name="P69"/>
      <text:p text:style-name="Normaallaad">SAWMILL OF SADALA OÜ</text:p>
      <text:p text:style-name="Normaallaad">SAWMILL WOOD PRODUCT OÜ</text:p>
      <text:p text:style-name="Normaallaad">Valdo Kaselo</text:p>
      <text:p text:style-name="Normaallaad">Peeter Viirsalu</text:p>
      <text:p text:style-name="Normaallaad">Puidutööstus</text:p>
      <text:p text:style-name="Normaallaad">MAKSU- JA TOLLIAMET</text:p>
      <text:p text:style-name="Normaallaad">Margo Lemetti</text:p>
      <text:p text:style-name="Normaallaad"/>
      <text:p text:style-name="Normaallaad"/>
      <text:p text:style-name="Normaallaad"/>
      <text:p text:style-name="Normaallaad"/>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 Stenholm</meta:initial-creator>
    <dc:creator>Bo Stenholm</dc:creator>
    <meta:creation-date>2023-07-18T06:42:00Z</meta:creation-date>
    <dc:date>2023-07-18T06:42:00Z</dc:date>
    <meta:template xlink:href="Normal" xlink:type="simple"/>
    <meta:editing-cycles>2</meta:editing-cycles>
    <meta:editing-duration>PT240S</meta:editing-duration>
    <meta:document-statistic meta:page-count="5" meta:paragraph-count="29" meta:word-count="2160" meta:character-count="14659" meta:row-count="104" meta:non-whitespace-character-count="12528"/>
  </office:meta>
</office:document-meta>
</file>